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00cc00"/>
    </style:style>
    <style:style style:name="P3" style:family="paragraph" style:parent-style-name="Standard">
      <style:text-properties fo:color="#00cc00" officeooo:rsid="001df935" officeooo:paragraph-rsid="001df935"/>
    </style:style>
    <style:style style:name="P4" style:family="paragraph" style:parent-style-name="Standard">
      <style:text-properties fo:color="#00cc33"/>
    </style:style>
    <style:style style:name="P5" style:family="paragraph" style:parent-style-name="Standard">
      <style:text-properties fo:color="#000000" officeooo:rsid="001df935" officeooo:paragraph-rsid="001df935"/>
    </style:style>
    <style:style style:name="P6" style:family="paragraph" style:parent-style-name="Standard">
      <style:text-properties fo:background-color="#ffff00"/>
    </style:style>
    <style:style style:name="P7" style:family="paragraph" style:parent-style-name="Standard">
      <style:text-properties fo:background-color="#00cc33"/>
    </style:style>
    <style:style style:name="P8" style:family="paragraph" style:parent-style-name="Standard">
      <style:text-properties fo:background-color="#ffff00"/>
    </style:style>
    <style:style style:name="P9" style:family="paragraph" style:parent-style-name="Standard">
      <style:text-properties fo:background-color="#00cc33"/>
    </style:style>
    <style:style style:name="T1" style:family="text">
      <style:text-properties officeooo:rsid="0017813d"/>
    </style:style>
    <style:style style:name="T2" style:family="text">
      <style:text-properties officeooo:rsid="0019a17c"/>
    </style:style>
    <style:style style:name="T3" style:family="text">
      <style:text-properties officeooo:rsid="001b28f1"/>
    </style:style>
    <style:style style:name="T4" style:family="text">
      <style:text-properties officeooo:rsid="001c16a0"/>
    </style:style>
    <style:style style:name="T5" style:family="text">
      <style:text-properties fo:background-color="#ffff00" loext:char-shading-value="0"/>
    </style:style>
    <style:style style:name="T6"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2/07/2018</text:p>
      <text:p text:style-name="P5">Below are points listed;</text:p>
      <text:p text:style-name="Standard"/>
      <text:p text:style-name="P9">1) change the status dropdown while creating the property to </text:p>
      <text:p text:style-name="P9">available and not available</text:p>
      <text:p text:style-name="P9">available having 3 types</text:p>
      <text:p text:style-name="P9">- rented/saled</text:p>
      <text:p text:style-name="P9">- ready to rent/sale</text:p>
      <text:p text:style-name="P9">- maintanance mode</text:p>
      <text:p text:style-name="P9">when the user selects property as available and creates a contract </text:p>
      <text:p text:style-name="P9">its status will be rented/saled</text:p>
      <text:p text:style-name="P9">when contract of property is termiated, its status will be ready to rent/sale</text:p>
      <text:p text:style-name="P9">and when user creates maintanance request for the property its status</text:p>
      <text:p text:style-name="P9">will be in maintance mode</text:p>
      <text:p text:style-name="Standard"/>
      <text:p text:style-name="P6">2) show agent's / property owner's properties on map and should be on dashboard page</text:p>
      <text:p text:style-name="Standard"/>
      <text:p text:style-name="P8">3) create the staff for real estate agent</text:p>
      <text:p text:style-name="Standard"/>
      <text:p text:style-name="P7">4) Add evaluator document attachment into area and price section of create property form</text:p>
      <text:p text:style-name="Standard"/>
      <text:p text:style-name="P6">5) increase the height of header</text:p>
      <text:p text:style-name="Standard"/>
      <text:p text:style-name="Standard">6<text:span text:style-name="T6">) evaluator should get register by itself and admin / country admin will apporve it</text:span></text:p>
      <text:p text:style-name="Standard"/>
      <text:p text:style-name="P6">7) sub user should have permission to edit / view user</text:p>
      <text:p text:style-name="Standard"/>
      <text:p text:style-name="P6">8) when the expiry date of user's letter attachment reach, the notification should be sent to user</text:p>
      <text:p text:style-name="Standard"/>
      <text:p text:style-name="P6">9) country admin should see who approved the given user</text:p>
      <text:p text:style-name="Standard"/>
      <text:p text:style-name="Standard">10) remove services dropdown options when creating maintanance request </text:p>
      <text:p text:style-name="Standard">add the options soft services and hard servies</text:p>
      <text:p text:style-name="Standard">when user selects soft services then into the services subcategories dropdown</text:p>
      <text:p text:style-name="Standard">show the list of soft services with multi select</text:p>
      <text:p text:style-name="Standard">when the user creates req. with selected services and the service provider</text:p>
      <text:p text:style-name="Standard">apply to that req. the req. creater will be able to know which </text:p>
      <text:p text:style-name="Standard">services that service provider will do so that for pending services </text:p>
      <text:p text:style-name="Standard">it can create new req.</text:p>
      <text:p text:style-name="Standard">when the owner approved the req.for service provider, show the counter in front </text:p>
      <text:p text:style-name="Standard">of that req. into req. creater account till it closes the req.</text:p>
      <text:p text:style-name="Standard">and from the counter identify whether the req. is major ( &gt; 1 day) or minor (4 hours)</text:p>
      <text:p text:style-name="Standard"/>
      <text:p text:style-name="Standard">11) services provider can have multiple cities at the time of register</text:p>
      <text:p text:style-name="Standard">and if service provider working wih different cities can have extra charge for multiple locations</text:p>
      <text:p text:style-name="Standard"/>
      <text:p text:style-name="P6">12) contract pdf should be autodownloaded</text:p>
      <text:p text:style-name="Standard"/>
      <text:p text:style-name="Standard">13) property owner cannot create the contract it can create its assets and see his assets</text:p>
      <text:p text:style-name="Standard"/>
      <text:p text:style-name="P8">14) Managing owner / REA staff can create the contract</text:p>
      <text:p text:style-name="Standard"/>
      <text:p text:style-name="P7"><text:soft-page-break/>15) Admin / country admin should have different url for login page</text:p>
      <text:p text:style-name="P7">similarly staffs should have different url for login page</text:p>
      <text:p text:style-name="P7">remove admin / country admin/ staffs options from login page roles dropdown</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Under Page Add Service, Add dropdown to the list of services.</text:p>
      <text:p text:style-name="P1">Parking service could be free or paid, if paid it should be linked to the contract. And should be mentioned in the contract.</text:p>
      <text:p text:style-name="P1">Further bullet points could be added as add on bullet points in the contract.</text:p>
      <text:p text:style-name="P4">Football/sports field for rent as a land.<text:span text:style-name="T4">(local)</text:span></text:p>
      <text:p text:style-name="P2">Code in the add service should not be mandatory.</text:p>
      <text:p text:style-name="P2">Price should not be compulsary</text:p>
      <text:p text:style-name="P2">For which building -&gt; Bullding Name</text:p>
      <text:p text:style-name="P4">Attachment image should be previewed after upload and before save.<text:span text:style-name="T3">(all file upload except attachment)</text:span></text:p>
      <text:p text:style-name="Standard">Required property type.<text:span text:style-name="T1">(create property type)</text:span></text:p>
      <text:p text:style-name="P4">Main Building or Asset Type:</text:p>
      <text:p text:style-name="P4"/>
      <text:p text:style-name="P4">1. Residential</text:p>
      <text:p text:style-name="P4">2. Commercial<text:span text:style-name="T1">(in create building parking bulding is the third option)</text:span></text:p>
      <text:p text:style-name="P4"/>
      <text:p text:style-name="P4">Sub Asset Type:</text:p>
      <text:p text:style-name="P4"/>
      <text:p text:style-name="P4">1. Flat <text:s text:c="7"/><text:span text:style-name="T2">c</text:span></text:p>
      <text:p text:style-name="P4">2. House <text:s text:c="3"/><text:span text:style-name="T2">r</text:span></text:p>
      <text:p text:style-name="P4">3. Villa <text:s text:c="6"/><text:span text:style-name="T2">c</text:span></text:p>
      <text:p text:style-name="P4">4. Land <text:s text:c="5"/><text:span text:style-name="T2">c</text:span></text:p>
      <text:p text:style-name="P4">5. Building <text:span text:style-name="T2">c</text:span></text:p>
      <text:p text:style-name="P4">6. Farm <text:s text:c="6"/><text:span text:style-name="T2">r</text:span></text:p>
      <text:p text:style-name="P4">7. Storage  <text:s/><text:span text:style-name="T2">c</text:span></text:p>
      <text:p text:style-name="P4">8. Shop <text:s text:c="6"/><text:span text:style-name="T2">c</text:span></text:p>
      <text:p text:style-name="P4">9. Tower <text:s text:c="4"/><text:span text:style-name="T2">c</text:span></text:p>
      <text:p text:style-name="P4">10. Room <text:s text:c="3"/><text:span text:style-name="T2">c</text:span></text:p>
      <text:p text:style-name="P4">11. Office <text:s text:c="3"/><text:span text:style-name="T2">c</text:span></text:p>
      <text:p text:style-name="P4">12. Camp <text:s text:c="3"/><text:span text:style-name="T2">c</text:span></text:p>
      <text:p text:style-name="P4">13. Parking <text:span text:style-name="T2">c</text:span></text:p>
      <text:p text:style-name="Standard"/>
      <text:p text:style-name="P4">Recidential to Residential</text:p>
      <text:p text:style-name="P4">Signup: Password hint should be displayed, like how the password should be</text:p>
      <text:p text:style-name="P4">mobile number should be there</text:p>
      <text:p text:style-name="Standard"> Real Estate Agent is registered but not appearing in the list to further approve user.</text:p>
      <text:p text:style-name="P1">Consider 2 files shared in the whatsapp group.</text:p>
      <text:p text:style-name="P1">Verification code to tenant and owner to create contract.</text:p>
      <text:p text:style-name="P4">Construction date should be mentioned for the property. </text:p>
      <text:p text:style-name="Standard"/>
      <text:p text:style-name="Standard">“</text:p>
      <text:p text:style-name="Standard"/>
      <text:p text:style-name="Standard">We have not gone though all the cycle due to some points like when we tried to create RAE account was not created??? </text:p>
      <text:p text:style-name="Standard"/>
      <text:p text:style-name="Standard">Clear all the above mentioned and we need to create user and check the data for example we tried to create RAE with deferent information like property and building in oder to check each user will have own information? And the county admin will be able to get all the RAEs information on his dashboard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1T23:28:52.036000000</meta:creation-date>
    <dc:date>2018-07-03T07:16:47.981000000</dc:date>
    <meta:editing-duration>PT17H13M4S</meta:editing-duration>
    <meta:editing-cycles>7</meta:editing-cycles>
    <meta:generator>LibreOffice/5.2.2.2$Windows_x86 LibreOffice_project/8f96e87c890bf8fa77463cd4b640a2312823f3ad</meta:generator>
    <meta:document-statistic meta:table-count="0" meta:image-count="0" meta:object-count="0" meta:page-count="4" meta:paragraph-count="76" meta:word-count="679" meta:character-count="3923" meta:non-whitespace-character-count="3263"/>
  </office:meta>
</office:document-meta>
</file>